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2" style:family="paragraph" style:parent-style-name="Text_20_body">
      <style:paragraph-properties fo:text-align="justify" style:justify-single-word="false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fo:language="pl" fo:country="PL" style:font-size-asian="11pt" style:font-size-complex="11pt"/>
    </style:style>
    <style:style style:name="P5" style:family="paragraph" style:parent-style-name="Standard">
      <style:paragraph-properties fo:text-align="justify" style:justify-single-word="false"/>
    </style:style>
    <style:style style:name="T1" style:family="text">
      <style:text-properties fo:language="pl" fo:country="PL"/>
    </style:style>
    <style:style style:name="T2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gólnopolski Turniej Smoczych Łodzi 2018 </text:p>
      <text:p text:style-name="P3"/>
      <text:p text:style-name="P3"/>
      <text:p text:style-name="P5">W dniu 16.06.2018 r. na wodach jeziora Siecino odbył się kolejny raz <text:s/>turniej w wyścigach smoczych łodzi. Zawodnicy walczyli o Puchar Dyrektora Generalnego Służby Więziennej oraz Przewodniczącego Zarządu Głównego NSZZFiPW. <text:span text:style-name="T2">Organizatorami wyścigów smoczych łodzi byli: <text:s/>Niezależny Samorządny Związek Zawodowy Funkcjonariuszy i Pracowników Więziennictwa Zarząd Terenowy w Zakładzie Karnym w <text:s/>Wierzchowie oraz Dyrekcja Zakładu Karnego w Wierzchowie.</text:span></text:p>
      <text:p text:style-name="P3"/>
      <text:p text:style-name="P3"><text:span text:style-name="T1">Podczas turnieju kiedy zawodnicy brali udział w wyścigu, nasze dzieci miały <text:s/>przygotowano szereg atrakcji </text:span><text:s/>m. in. <text:s/>zabawy z animatorami, konkursy i wiele innych ciekawych niespodzianek a<text:span text:style-name="T1"> d</text:span>la niespożytych zasobów energii naszych pociech organizatorzy przygotowali również zjeżdżalnię która umiejscowiona była na wodzie gdzie pod bacznym okiem ratowników każdy mógł się sprawdzić, duży i mały a <text:span text:style-name="T1">dla najlepszych i najbardziej wytrwałych czekały nagrody niespodzianki.</text:span></text:p>
      <text:p text:style-name="P4"/>
      <text:p text:style-name="P1">Do udziału w turnieju zgłosiło się osiem drużyn reprezentujących: Zakład Karny w Wierzchowie, <text:s/>Areszt Śledczy w Koszalinie, <text:s/>Zakład Karny w Starem Bornem, Zakład Karny w Iławie, Zakład Karny w Potulicach, Zakład Karny w Malborku, Zespół Szkół Ponadgimnazjalnych w Kaliszu Pomorskim oraz Strażacka Drużyna Smoczych Łodzi ze Złocieńca. </text:p>
      <text:p text:style-name="P2">Wśród gości zaproszonych znaleźli się m.in. Członkowie Zarządu Głównego NSZZFiPW, Przewodniczący Zarządu Okręgowego NSZZFiPW w Koszalinie, Dyrektorzy jednostek penitencjarnych okręgu koszalińskiego, Burmistrz Złocieńca, Wójt Gminy Wierzchowo, Dyrektor Zespołu Szkół Ponadgimnazjalnych i wielu innych. <text:s/></text:p>
      <text:p text:style-name="P1"><text:s text:c="5"/>Po zaciętej rywalizacji połączonej z dobrą zabawą, przyszedł czas na podsumowanie wyników <text:s text:c="25"/>i nagrodzenie zawodników. Puchary, medale, dyplomy i wyróżnienia wręczyli: Przewodniczący Zarządu Okręgowego NSZZFiPW w Koszalinie Arkadiusz Urbański, Dyrektor Zakładu Karnego <text:s/>w Wierzchowie ppłk Radosław Pewniak, oraz Przewodniczący Zarządu Terenowego NSZZFiPW w Zakładzie Karnym w Wierzchowie Jacek Młyński. <text:s/></text:p>
      <text:p text:style-name="P1">Pierwsze miejsce zdobyła drużyna z Zakładu Karnego w Iławie. </text:p>
      <text:p text:style-name="P1">Drugie miejsce zajęli gospodarze imprezy drużyna z Zakładu Karnego w Wierzchowie. </text:p>
      <text:p text:style-name="P1">Na trzecim miejscu zakończyła turniej drużyna uczniów i nauczycieli ze Zespołu Szkół Ponadgimnazjalnych z Kalisza Pomorskiego.</text:p>
      <text:p text:style-name="P1">Dalsze miejsca przypadły kolejno: </text:p>
      <text:p text:style-name="P1">IV- <text:s/>Strażacka Drużyna Smoczych Łodzi ze Złocieńca;</text:p>
      <text:p text:style-name="P1">V - <text:s/>drużyna z Zakładu Karnego w Potulicach; </text:p>
      <text:p text:style-name="P1">VI - drużyna z Zakładu Karnego w Starem Bornem; </text:p>
      <text:p text:style-name="P1">VII – ex aequo , drużyny z Zakładu Karnego w Malborku oraz Aresztu Śledczego w Koszalinie. </text:p>
      <text:p text:style-name="P1">Dodatkowymi wyróżnieniami uhonorowano drużynę strażaków, za pomysłowość i <text:s/>oryginalność strojów, zaś na miano najsympatyczniejszej drużyny uczciwie zapracowali sobie funkcjonariusze z Zakładu Karnego w Potulicach. Jednogłośnie zostali okrzyknięci mistrzami dobrej zabawy i wspaniałego dopingowania. <text:s/></text:p>
      <text:p text:style-name="P1">Organizatorzy składają podziękowanie sponsorowi strategicznemu: <text:s/>firmie PZU S.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18T10:26:30.081000000</meta:creation-date>
    <dc:date>2018-06-19T10:59:58.97</dc:date>
    <meta:editing-duration>PT1H20M3S</meta:editing-duration>
    <meta:editing-cycles>16</meta:editing-cycles>
    <meta:generator>OpenOffice/4.1.3$Win32 OpenOffice.org_project/413m1$Build-9783</meta:generator>
    <meta:print-date>2018-06-18T11:28:21.950000000</meta:print-date>
    <meta:document-statistic meta:table-count="0" meta:image-count="0" meta:object-count="0" meta:page-count="1" meta:paragraph-count="16" meta:word-count="373" meta:character-count="2936"/>
  </office:meta>
</office:document-meta>
</file>